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line-height-at-least="0cm" fo:text-align="justify" style:justify-single-word="false" style:shadow="none"/>
      <style:text-properties style:font-name="Times New Roman" fo:font-size="7pt" style:font-size-asian="7pt" style:font-size-complex="7pt"/>
    </style:style>
    <style:style style:name="P3" style:family="paragraph" style:parent-style-name="Text_20_body">
      <style:paragraph-properties style:line-height-at-least="0cm" fo:text-align="justify" style:justify-single-word="false" style:shadow="none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style:line-height-at-least="0cm" fo:text-align="justify" style:justify-single-word="false" style:shadow="none"/>
      <style:text-properties style:font-name="Times New Roman" fo:font-size="10.5pt" style:font-size-asian="10.5pt" style:font-size-complex="10.5pt"/>
    </style:style>
    <style:style style:name="P5" style:family="paragraph" style:parent-style-name="Normalny_20__28_Web_29_">
      <style:paragraph-properties fo:margin-top="0.169cm" fo:margin-bottom="0.212cm" style:line-height-at-least="0.39cm" fo:background-color="#ffffff">
        <style:background-image/>
      </style:paragraph-properties>
    </style:style>
    <style:style style:name="P6" style:family="paragraph" style:parent-style-name="Bez_20_odstępów">
      <style:text-properties fo:color="#000000"/>
    </style:style>
    <style:style style:name="P7" style:family="paragraph" style:parent-style-name="Bez_20_odstępów">
      <style:paragraph-properties fo:text-align="center" style:justify-single-word="false"/>
      <style:text-properties fo:color="#000000"/>
    </style:style>
    <style:style style:name="P8" style:family="paragraph" style:parent-style-name="Bez_20_odstępów">
      <style:text-properties fo:color="#000000" fo:font-weight="bold" style:font-weight-asian="bold" style:font-weight-complex="bold"/>
    </style:style>
    <style:style style:name="P9" style:family="paragraph" style:parent-style-name="Bez_20_odstępów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Bez_20_odstępów">
      <style:paragraph-properties>
        <style:tab-stops>
          <style:tab-stop style:position="0.501cm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Bez_20_odstępów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2" style:family="paragraph" style:parent-style-name="Bez_20_odstępów">
      <style:text-properties fo:color="#000000" style:font-weight-complex="bold"/>
    </style:style>
    <style:style style:name="P13" style:family="paragraph" style:parent-style-name="Bez_20_odstępów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Bez_20_odstępów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5" style:family="paragraph" style:parent-style-name="Bez_20_odstępów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Bez_20_odstępów">
      <style:paragraph-properties fo:margin-left="1.27cm" fo:margin-right="0cm" fo:text-indent="0cm" style:auto-text-indent="false"/>
      <style:text-properties fo:color="#000000"/>
    </style:style>
    <style:style style:name="P17" style:family="paragraph" style:parent-style-name="Bez_20_odstępów">
      <style:paragraph-properties fo:margin-left="1.27cm" fo:margin-right="0cm" fo:text-indent="0cm" style:auto-text-indent="false">
        <style:tab-stops>
          <style:tab-stop style:position="-0.644cm"/>
        </style:tab-stops>
      </style:paragraph-properties>
      <style:text-properties fo:color="#000000"/>
    </style:style>
    <style:style style:name="P18" style:family="paragraph" style:parent-style-name="Bez_20_odstępów">
      <style:paragraph-properties fo:margin-left="1.27cm" fo:margin-right="0cm" fo:text-indent="-0.635cm" style:auto-text-indent="false"/>
      <style:text-properties fo:color="#000000"/>
    </style:style>
    <style:style style:name="P19" style:family="paragraph" style:parent-style-name="Bez_20_odstępów">
      <style:paragraph-properties fo:margin-left="0cm" fo:margin-right="0cm" fo:text-indent="0.626cm" style:auto-text-indent="false">
        <style:tab-stops>
          <style:tab-stop style:position="0.626cm"/>
        </style:tab-stops>
      </style:paragraph-properties>
      <style:text-properties fo:color="#000000"/>
    </style:style>
    <style:style style:name="P20" style:family="paragraph" style:parent-style-name="Bez_20_odstępów">
      <style:paragraph-properties fo:margin-left="0cm" fo:margin-right="0cm" fo:text-align="start" style:justify-single-word="false" fo:text-indent="0.626cm" style:auto-text-indent="false">
        <style:tab-stops>
          <style:tab-stop style:position="0.626cm"/>
        </style:tab-stops>
      </style:paragraph-properties>
      <style:text-properties fo:color="#000000"/>
    </style:style>
    <style:style style:name="P21" style:family="paragraph" style:parent-style-name="Bez_20_odstępów">
      <style:paragraph-properties fo:margin-left="0cm" fo:margin-right="0cm" fo:text-indent="0.626cm" style:auto-text-indent="false">
        <style:tab-stops>
          <style:tab-stop style:position="0.626cm"/>
        </style:tab-stops>
      </style:paragraph-properties>
      <style:text-properties fo:color="#000000" fo:font-weight="bold" style:font-weight-asian="bold" style:font-weight-complex="bold"/>
    </style:style>
    <style:style style:name="P22" style:family="paragraph" style:parent-style-name="Bez_20_odstępów">
      <style:paragraph-properties fo:margin-left="0cm" fo:margin-right="0cm" fo:text-indent="0cm" style:auto-text-indent="false">
        <style:tab-stops>
          <style:tab-stop style:position="0.626cm"/>
        </style:tab-stops>
      </style:paragraph-properties>
      <style:text-properties fo:color="#000000"/>
    </style:style>
    <style:style style:name="P23" style:family="paragraph" style:parent-style-name="Bez_20_odstępów">
      <style:paragraph-properties fo:margin-left="0cm" fo:margin-right="0cm" fo:text-align="start" style:justify-single-word="false" fo:text-indent="0cm" style:auto-text-indent="false">
        <style:tab-stops>
          <style:tab-stop style:position="0.626cm"/>
        </style:tab-stops>
      </style:paragraph-properties>
      <style:text-properties fo:color="#000000"/>
    </style:style>
    <style:style style:name="P24" style:family="paragraph" style:parent-style-name="Bez_20_odstępów">
      <style:paragraph-properties fo:margin-left="0.688cm" fo:margin-right="0cm" fo:text-indent="0.626cm" style:auto-text-indent="false">
        <style:tab-stops>
          <style:tab-stop style:position="0.626cm"/>
        </style:tab-stops>
      </style:paragraph-properties>
      <style:text-properties fo:color="#000000"/>
    </style:style>
    <style:style style:name="P25" style:family="paragraph" style:parent-style-name="Bez_20_odstępów">
      <style:text-properties fo:color="#000000"/>
    </style:style>
    <style:style style:name="P26" style:family="paragraph" style:parent-style-name="Bez_20_odstępów" style:list-style-name="L1">
      <style:text-properties fo:color="#000000" fo:font-weight="bold" style:font-weight-asian="bold" style:font-weight-complex="bold"/>
    </style:style>
    <style:style style:name="P27" style:family="paragraph" style:parent-style-name="Bez_20_odstępów" style:list-style-name="L1">
      <style:text-properties fo:color="#000000"/>
    </style:style>
    <style:style style:name="P28" style:family="paragraph" style:parent-style-name="Bez_20_odstępów" style:list-style-name="WW8Num4">
      <style:text-properties fo:color="#000000"/>
    </style:style>
    <style:style style:name="P29" style:family="paragraph" style:parent-style-name="Bez_20_odstępów" style:list-style-name="WW8Num4">
      <style:paragraph-properties fo:text-align="justify" style:justify-single-word="false"/>
      <style:text-properties fo:color="#000000"/>
    </style:style>
    <style:style style:name="P30" style:family="paragraph" style:parent-style-name="Bez_20_odstępów" style:list-style-name="WW8Num2">
      <style:text-properties fo:color="#000000" style:font-weight-complex="bold"/>
    </style:style>
    <style:style style:name="P31" style:family="paragraph" style:parent-style-name="Bez_20_odstępów" style:list-style-name="WW8Num2">
      <style:text-properties fo:color="#000000"/>
    </style:style>
    <style:style style:name="P32" style:family="paragraph" style:parent-style-name="Bez_20_odstępów" style:list-style-name="WW8Num3">
      <style:text-properties fo:color="#000000"/>
    </style:style>
    <style:style style:name="P33" style:family="paragraph" style:parent-style-name="Bez_20_odstępów" style:list-style-name="WW8Num3">
      <style:paragraph-properties>
        <style:tab-stops>
          <style:tab-stop style:position="0.626cm"/>
        </style:tab-stops>
      </style:paragraph-properties>
      <style:text-properties fo:color="#000000"/>
    </style:style>
    <style:style style:name="P34" style:family="paragraph" style:parent-style-name="Bez_20_odstępów" style:list-style-name="WW8Num2"/>
    <style:style style:name="P35" style:family="paragraph" style:parent-style-name="Bez_20_odstępów" style:list-style-name="WW8Num3"/>
    <style:style style:name="P36" style:family="paragraph" style:parent-style-name="Bez_20_odstępów" style:list-style-name="WW8Num3">
      <style:paragraph-properties>
        <style:tab-stops>
          <style:tab-stop style:position="0.626cm"/>
        </style:tab-stops>
      </style:paragraph-properties>
    </style:style>
    <style:style style:name="P37" style:family="paragraph" style:parent-style-name="Bez_20_odstępów" style:list-style-name="L2">
      <style:paragraph-properties fo:margin-left="0cm" fo:margin-right="0cm" fo:text-indent="0cm" style:auto-text-indent="false">
        <style:tab-stops>
          <style:tab-stop style:position="0.626cm"/>
        </style:tab-stops>
      </style:paragraph-properties>
      <style:text-properties fo:color="#000000"/>
    </style:style>
    <style:style style:name="P38" style:family="paragraph" style:parent-style-name="Bez_20_odstępów" style:list-style-name="L3">
      <style:paragraph-properties fo:margin-left="0cm" fo:margin-right="0cm" fo:text-indent="0cm" style:auto-text-indent="false">
        <style:tab-stops>
          <style:tab-stop style:position="0.626cm"/>
        </style:tab-stops>
      </style:paragraph-properties>
      <style:text-properties fo:color="#000000"/>
    </style:style>
    <style:style style:name="P39" style:family="paragraph" style:parent-style-name="Bez_20_odstępów" style:list-style-name="L4">
      <style:paragraph-properties fo:margin-left="0cm" fo:margin-right="0cm" fo:text-indent="0cm" style:auto-text-indent="false">
        <style:tab-stops>
          <style:tab-stop style:position="0.626cm"/>
        </style:tab-stops>
      </style:paragraph-properties>
      <style:text-properties fo:color="#000000"/>
    </style:style>
    <style:style style:name="P40" style:family="paragraph" style:parent-style-name="Bez_20_odstępów" style:list-style-name="L5">
      <style:paragraph-properties fo:margin-left="0cm" fo:margin-right="0cm" fo:text-indent="0cm" style:auto-text-indent="false">
        <style:tab-stops>
          <style:tab-stop style:position="0.626cm"/>
        </style:tab-stops>
      </style:paragraph-properties>
      <style:text-properties fo:color="#000000"/>
    </style:style>
    <style:style style:name="P41" style:family="paragraph" style:parent-style-name="Bez_20_odstępów" style:list-style-name="L5">
      <style:paragraph-properties fo:margin-left="0cm" fo:margin-right="0cm" fo:text-align="start" style:justify-single-word="false" fo:text-indent="0cm" style:auto-text-indent="false">
        <style:tab-stops>
          <style:tab-stop style:position="0.626cm"/>
        </style:tab-stops>
      </style:paragraph-properties>
      <style:text-properties fo:color="#000000"/>
    </style:style>
    <style:style style:name="P42" style:family="paragraph" style:parent-style-name="Bez_20_odstępów">
      <style:paragraph-properties fo:margin-left="0cm" fo:margin-right="0cm" fo:text-align="start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43" style:family="paragraph" style:parent-style-name="Bez_20_odstępów" style:list-style-name="L3">
      <style:paragraph-properties fo:margin-left="0cm" fo:margin-right="0cm" fo:text-indent="0.582cm" style:auto-text-indent="false">
        <style:tab-stops>
          <style:tab-stop style:position="0.626cm"/>
        </style:tab-stops>
      </style:paragraph-properties>
      <style:text-properties fo:color="#000000"/>
    </style:style>
    <style:style style:name="P44" style:family="paragraph" style:parent-style-name="Bez_20_odstępów" style:list-style-name="L3">
      <style:paragraph-properties fo:margin-left="0cm" fo:margin-right="0cm" fo:text-indent="0.582cm" style:auto-text-indent="false">
        <style:tab-stops>
          <style:tab-stop style:position="0.626cm"/>
        </style:tab-stops>
      </style:paragraph-properties>
      <style:text-properties fo:color="#000000"/>
    </style:style>
    <style:style style:name="P45" style:family="paragraph" style:parent-style-name="Bez_20_odstępów" style:master-page-name="First_20_Page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P46" style:family="paragraph" style:parent-style-name="Bez_20_odstępów">
      <style:paragraph-properties fo:margin-left="0cm" fo:margin-right="0cm" fo:text-indent="0.626cm" style:auto-text-indent="false">
        <style:tab-stops>
          <style:tab-stop style:position="0.626cm"/>
        </style:tab-stops>
      </style:paragraph-properties>
      <style:text-properties fo:color="#000000"/>
    </style:style>
    <style:style style:name="P47" style:family="paragraph" style:parent-style-name="Bez_20_odstępów">
      <style:paragraph-properties fo:margin-left="0.688cm" fo:margin-right="0cm" fo:text-indent="0.626cm" style:auto-text-indent="false">
        <style:tab-stops>
          <style:tab-stop style:position="0.626cm"/>
        </style:tab-stops>
      </style:paragraph-properties>
    </style:style>
    <style:style style:name="P48" style:family="paragraph" style:parent-style-name="Bez_20_odstępów">
      <style:paragraph-properties fo:margin-left="0.688cm" fo:margin-right="0cm" fo:text-align="start" style:justify-single-word="false" fo:text-indent="0cm" style:auto-text-indent="false">
        <style:tab-stops>
          <style:tab-stop style:position="0.626cm"/>
        </style:tab-stops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Segoe UI"/>
    </style:style>
    <style:style style:name="T6" style:family="text">
      <style:text-properties fo:color="#000000" style:font-name="Bookman Old Style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Bookman Old Style" fo:font-size="10pt" style:font-size-asian="10pt" style:font-name-complex="Arial" style:font-size-complex="10pt"/>
    </style:style>
    <style:style style:name="T8" style:family="text">
      <style:text-properties fo:color="#000000" style:font-name="Bookman Old Style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Bookman Old Style"/>
    </style:style>
    <style:style style:name="T13" style:family="text">
      <style:text-properties style:font-name="Bookman Old Style" fo:font-size="10pt" style:font-size-asian="10pt" style:font-size-complex="10pt"/>
    </style:style>
    <style:style style:name="T14" style:family="text">
      <style:text-properties fo:color="#222222" fo:background-color="#ffffff" style:font-name-complex="Arial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style:num-suffix="." text:bullet-char="–">
        <style:list-level-properties text:space-before="0.39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8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6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5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4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3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24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9"/>
      <text:p text:style-name="P14">Regulamin</text:p>
      <text:p text:style-name="P9">sekcji pn. Lokalny Fundusz Pomocy Dzieciom „KAJA”</text:p>
      <text:p text:style-name="P7"/>
      <text:p text:style-name="P6"> </text:p>
      <text:p text:style-name="P6"><text:span text:style-name="T11">Lokalny Fundusz Pomocy Dzieciom „Kaja”</text:span> zwany w dalszej treści regulaminu Funduszem, jest Sekcją </text:p>
      <text:p text:style-name="P6"><text:span text:style-name="T11">Regionalnego Stowarzyszenia Na Rzecz Osób</text:span> <text:span text:style-name="T11">Niepełnosprawnych w Sejnach</text:span> - Organizacji Pożytku Publicznego zwanego w dalszej treści regulaminu „Stowarzyszenie” powołaną do prowadzenia działalności charytatywno - pomocowej dla dzieci zamieszkałych na terenie powiatu sejneńskiego wymagających pilnej diagnostyki.</text:p>
      <text:list text:style-name="L1">
        <text:list-header>
          <text:p text:style-name="P26"/>
          <text:p text:style-name="P26"/>
        </text:list-header>
      </text:list>
      <text:p text:style-name="P11">1. Status prawny i siedziba.</text:p>
      <text:list text:style-name="L1" text:continue-numbering="true">
        <text:list-header>
          <text:p text:style-name="P27"/>
        </text:list-header>
      </text:list>
      <text:p text:style-name="P6">Regionalne Stowarzyszenie Na Rzecz Osób Niepełnosprawnych tworzy sekcję </text:p>
      <text:p text:style-name="Bez_20_odstępów"><text:span text:style-name="T2">pn. </text:span><text:span text:style-name="T9">Lokalny Fundusz Pomocy Dzieciom „KAJA”. </text:span></text:p>
      <text:p text:style-name="Bez_20_odstępów"><text:span text:style-name="T2">Fundusz działa w strukturach RSON na podstawie </text:span><text:span text:style-name="T5">§ </text:span><text:span text:style-name="T2">2 punktu 1 statutu </text:span></text:p>
      <text:p text:style-name="P6">ww. Stowarzyszenia, zatwierdzonego 15.06.1998 pod numerem st-576, </text:p>
      <text:p text:style-name="P8">nr KRS 0000061555,</text:p>
      <text:p text:style-name="P6">siedzibą Funduszu jest siedziba </text:p>
      <text:p text:style-name="Bez_20_odstępów"><text:span text:style-name="T4">Regionalnego Stowarzyszenia <text:s/>Na Rzecz Osób <text:s/>Niepełnosprawnych w Sejnach</text:span><text:span text:style-name="T2">, </text:span></text:p>
      <text:p text:style-name="P6">ul. Wojska Polskiego 60d, </text:p>
      <text:p text:style-name="P6">tel. 875173416, </text:p>
      <text:p text:style-name="Bez_20_odstępów"><text:a xlink:type="simple" xlink:href="http://www.niepelnosprawni.sejny.pl/"><text:span text:style-name="Internet_20_link">www.niepelnosprawni.sejny.pl</text:span></text:a><text:span text:style-name="T2">, </text:span></text:p>
      <text:p text:style-name="P6">mail: rsonsejny@wp.pl</text:p>
      <text:p text:style-name="P8"/>
      <text:p text:style-name="P8"/>
      <text:p text:style-name="P6"><text:span text:style-name="T11">2 Cel i przedmiot działania</text:span></text:p>
      <text:p text:style-name="Bez_20_odstępów"><text:span text:style-name="T2"/></text:p>
      <text:p text:style-name="Bez_20_odstępów"><text:span text:style-name="T2">Celem Funduszu jest </text:span><text:span text:style-name="T3">prowadzenie działalności pożytku publicznego w zakresie niesienia pomocy dzieciom, znajdującym się w trudnej sytuacji życiowej spowodowanej stanem zdrowia. </text:span><text:span text:style-name="T2">Jest to misja powołanego Funduszu.</text:span></text:p>
      <text:p text:style-name="P6"/>
      <text:p text:style-name="P6">Cel Funduszu realizowany jest w szczególności poprzez:</text:p>
      <text:list text:style-name="WW8Num4">
        <text:list-item>
          <text:p text:style-name="P28">Wspieranie i organizowanie pomocy w zakresie udzielenia jednorazowej zapomogi ułatwiającej chorym, wymagającym pomocy dzieciom w wieku </text:p>
          <text:p text:style-name="P28">do 10 roku życia (włącznie), zamieszkującym w powiecie sejneńskim, których stan zdrowia wymaga poddania się specjalistycznym badaniom i innym działaniom diagnostycznym pozwalającym zdiagnozować chorobę, na którą cierpi dziecko.</text:p>
        </text:list-item>
      </text:list>
      <text:p text:style-name="P6"/>
      <text:list text:style-name="WW8Num4" text:continue-numbering="true">
        <text:list-item>
          <text:p text:style-name="P28">Organizowanie i realizowanie różnych form działań (m.in. organizowanie zbiórek publicznych, akcji społecznych, aukcji przedmiotów podarowanych na ten cel, organizowanie i popularyzowanie akcji „Kaja prosi – daj proszę swój 1%), podejmowanie współpracy z instytucjami i Osobami, którzy pragną wspomóc Fundusz „Kaja”, itp.) oraz podejmowanie innych działań, </text:p>
          <text:p text:style-name="P29"><text:soft-page-break/>np. aplikowanie do innych podmiotów mających w swoim programie pomoc dzieciom, udział w projektach poprawiających stan zdrowia mieszkańców <text:s/>Sejneńszczyzny, współpracę z lokalnymi podmiotami gospodarczymi</text:p>
          <text:p text:style-name="P29">i budowanie partnerstw mających na celu pomnażanie zasobów finansowych znajdujących się na koncie Funduszu.</text:p>
        </text:list-item>
      </text:list>
      <text:p text:style-name="P6"/>
      <text:p text:style-name="P6"><text:s text:c="125"/></text:p>
      <text:list text:style-name="WW8Num4" text:continue-numbering="true">
        <text:list-item>
          <text:p text:style-name="P28">Popularyzowanie akcji mających <text:s/>na celu „zdrowy sposób życia”, wspomagających akcje szczepień, profilaktykę i popularyzowanie bezpieczeństwa na ulicy, nad wodą, w szkole, itd. oraz podejmowanie podobnych akcji na zlecenie innych podmiotów. </text:p>
        </text:list-item>
      </text:list>
      <text:p text:style-name="P12"/>
      <text:p text:style-name="P12"><text:s text:c="126"/></text:p>
      <text:p text:style-name="P15"/>
      <text:p text:style-name="P10">3. Organy Funduszu. </text:p>
      <text:list text:style-name="WW8Num2">
        <text:list-item>
          <text:p text:style-name="P30">Wszystkie organy Funduszu są organami Stowarzyszenia, w którego strukturach, w formie sekcji funkcjonuje Fundusz. </text:p>
        </text:list-item>
      </text:list>
      <text:p text:style-name="P12"/>
      <text:list text:style-name="WW8Num2" text:continue-numbering="true">
        <text:list-item>
          <text:p text:style-name="P30">Funkcjonowanie Funduszu podlega w całości zapisom Statutu Stowarzyszenia oraz niniejszego Regulaminu. <text:s/></text:p>
        </text:list-item>
      </text:list>
      <text:p text:style-name="P12"><text:s/></text:p>
      <text:list text:style-name="WW8Num2" text:continue-numbering="true">
        <text:list-item>
          <text:p text:style-name="P31">Najwyższym Organem Funduszu jest Walne Zebranie Członków Stowarzyszenia.</text:p>
        </text:list-item>
      </text:list>
      <text:p text:style-name="P6"/>
      <text:p text:style-name="P6"/>
      <text:list text:style-name="WW8Num2" text:continue-numbering="true">
        <text:list-item>
          <text:p text:style-name="P31">Najwyższym organem kontrolnym Funduszu jest Komisja Rewizyjna </text:p>
        </text:list-item>
      </text:list>
      <text:p text:style-name="P6"/>
      <text:list text:style-name="WW8Num2" text:continue-numbering="true">
        <text:list-item>
          <text:p text:style-name="P31">Sekretariat Funduszu prowadzi obsługę biurową, działalność, przyjmowanie </text:p>
          <text:p text:style-name="P31">i prowadzenie korespondencji Funduszu, oraz wstępną selekcję wniosków pod względem formalnym.</text:p>
        </text:list-item>
      </text:list>
      <text:p text:style-name="P18"><text:s text:c="5"/>Obsługę księgową, organizację posiedzeń Rady Funduszu, oraz zatwierdzanie wniosków prowadzi Zarząd Stowarzyszenia.</text:p>
      <text:p text:style-name="P6"/>
      <text:list text:style-name="WW8Num2" text:continue-numbering="true">
        <text:list-item>
          <text:p text:style-name="P31">Dla potrzeb realizowania zadań merytorycznych Funduszu powołuje się </text:p>
          <text:p text:style-name="P34"><text:span text:style-name="T3">Radę Funduszu </text:span><text:span text:style-name="T2">(w dalszej treści regulaminu zwaną „Rada”) – działającej na zasadzie sekcji Stowarzyszenia. </text:span></text:p>
        </text:list-item>
      </text:list>
      <text:p text:style-name="P13"/>
      <text:p text:style-name="P8">4. Rada Funduszu</text:p>
      <text:p text:style-name="P6"/>
      <text:list text:style-name="WW8Num3">
        <text:list-item>
          <text:p text:style-name="P32">W skład Rady mogą wchodzić również osoby nie będące członkami Stowarzyszenia. Z chwilą wstąpienia do Rady – składają automatycznie deklarację poddania się wszelkim zapisom obowiązującego w Stowarzyszeniu statutu oraz innym ustanowionym przepisom regulującym pracę Funduszu. </text:p>
        </text:list-item>
      </text:list>
      <text:p text:style-name="P6"/>
      <text:list text:style-name="WW8Num3" text:continue-numbering="true">
        <text:list-item>
          <text:p text:style-name="P32">Z chwilą wstąpienia do Rady Funduszu Członek rady:</text:p>
          <text:list>
            <text:list-item>
              <text:p text:style-name="P32">akceptuje bezwzględnie obowiązek zachowania tajemnicy dotyczącej sposobu dojścia do konsensusu, stanowisk poszczególnych członków,</text:p>
            </text:list-item>
            <text:list-item>
              <text:p text:style-name="P32">zobowiązuje się do uczciwego, z najlepszą wiedzą i empatią pełnienia swojej powierzonej mu funkcji,</text:p>
            </text:list-item>
            <text:list-item>
              <text:p text:style-name="P32">akceptuje zakaz kontaktowania się z wnioskodawcą przed podjęciem decyzji Rady </text:p>
            </text:list-item>
            <text:list-item>
              <text:p text:style-name="P32">zobowiązuje się do wyłączenia się z prac Rady, kiedy zaistnieje jakikolwiek związek rodzinny, podległościowy, <text:s/>zawodowy, towarzyski, lub inny z osobą wnioskodawcy lub ewentualnego beneficjenta funduszu. <text:s/></text:p>
            </text:list-item>
          </text:list>
        </text:list-item>
      </text:list>
      <text:p text:style-name="P16"/>
      <text:list text:style-name="WW8Num3" text:continue-numbering="true">
        <text:list-item>
          <text:p text:style-name="P32">Rada składa się z 5 osób, które spośród siebie wybiera Kierownika Rady, do którego kompetencji należy koordynowanie pracy Rady w zakresie technicznym.</text:p>
        </text:list-item>
      </text:list>
      <text:p text:style-name="P6"><text:soft-page-break/></text:p>
      <text:list text:style-name="WW8Num3" text:continue-numbering="true">
        <text:list-item>
          <text:p text:style-name="P32">Zadaniem każdego członka Rady jest:</text:p>
          <text:list>
            <text:list-item>
              <text:p text:style-name="P32">przeanalizowanie informacji zawartych we „Wniosku o przydzielenie pomocy z Funduszu „KAJA”. Wzór wniosku w załączeniu. </text:p>
            </text:list-item>
            <text:list-item>
              <text:p text:style-name="P32">gruntowne przeanalizowanie wymaganych załączników do wniosku,</text:p>
            </text:list-item>
            <text:list-item>
              <text:p text:style-name="P32">podjęcie decyzji o przyznaniu, bądź nie przyznaniu kwoty stanowiącej przedmiot wniosku,</text:p>
            </text:list-item>
            <text:list-item>
              <text:p text:style-name="P32">przygotowanie krótkiego uzasadnienia swojej decyzji do każdego wniosku,</text:p>
            </text:list-item>
            <text:list-item>
              <text:p text:style-name="P32">czynny udział w dyskusji w celu osiągnięcia ostatecznego i jedynego konsensusu stanowiącego ostateczną decyzję w przedmiotowej sprawie.</text:p>
            </text:list-item>
            <text:list-item>
              <text:p text:style-name="P32">podpisanie protokołu końcowego posiedzenia stanowiącego podstawę </text:p>
              <text:p text:style-name="P32">do wypłacenia, bądź oddalenia wniosku o dotację.</text:p>
            </text:list-item>
          </text:list>
        </text:list-item>
      </text:list>
      <text:p text:style-name="P16"/>
      <text:list text:style-name="WW8Num3" text:continue-numbering="true">
        <text:list-item>
          <text:p text:style-name="P32">Praca w Radzie jest w całości działalnością charytatywną.</text:p>
        </text:list-item>
      </text:list>
      <text:p text:style-name="P6"/>
      <text:list text:style-name="WW8Num3" text:continue-numbering="true">
        <text:list-item>
          <text:p text:style-name="P32">Posiedzenia Rady zwoływane są przez Prezesa Stowarzyszenia. </text:p>
          <text:list>
            <text:list-item>
              <text:p text:style-name="P32">Częstotliwość posiedzeń Rady uzależniona jest od ilości wpływających wniosków. </text:p>
            </text:list-item>
            <text:list-item>
              <text:p text:style-name="P32">Posiedzenie Rady odbywa się nad każdym wnioskiem wpływającym </text:p>
              <text:p text:style-name="P32">do Rady. </text:p>
            </text:list-item>
          </text:list>
        </text:list-item>
      </text:list>
      <text:p text:style-name="P6"/>
      <text:list text:style-name="WW8Num3" text:continue-numbering="true">
        <text:list-item>
          <text:p text:style-name="P32">Członkowie Rady nie podlegają żadnym nadrzędnym kierunkom światopoglądowym, wskazaniom programowym czy innym wskazaniom pochodzącym spoza sumienia, wiedzy, poczucia empatii, poczucia sprawiedliwości, którymi dysponuje każdy członek rady indywidualnie. </text:p>
        </text:list-item>
      </text:list>
      <text:p text:style-name="P6"/>
      <text:list text:style-name="WW8Num3" text:continue-numbering="true">
        <text:list-item>
          <text:p text:style-name="P32">Rada podejmuje swoje decyzje kolegialnie. Każdy Członek Rady ma 1 głos. Wszystkie głosy są równe.</text:p>
        </text:list-item>
      </text:list>
      <text:p text:style-name="P6"/>
      <text:list text:style-name="WW8Num3" text:continue-numbering="true">
        <text:list-item>
          <text:p text:style-name="P35"><text:span text:style-name="T2">Wymagana jest </text:span><text:span text:style-name="T14">konsensus</text:span><text:span text:style-name="Footnote_20_Symbol"><text:span text:style-name="T14"><text:note text:id="ftn1" text:note-class="footnote"><text:note-citation>1</text:note-citation><text:note-body><text:p text:style-name="P5"><text:span text:style-name="T13"><text:s/></text:span><text:span text:style-name="T6">konsensus</text:span><text:span text:style-name="apple-converted-space"><text:span text:style-name="T7"> </text:span></text:span><text:span text:style-name="T7">(od</text:span><text:span text:style-name="apple-converted-space"><text:span text:style-name="T7"> </text:span></text:span><text:a xlink:type="simple" xlink:href="http://pl.wikipedia.org/wiki/Łacina"><text:span text:style-name="Internet_20_link"><text:span text:style-name="T12">łac.</text:span></text:span></text:a><text:span text:style-name="apple-converted-space"><text:span text:style-name="T7"> </text:span></text:span><text:span text:style-name="T8">consensus</text:span><text:span text:style-name="T7">, zgoda) – w wąskim rozumieniu synonim pojęcia określającego zgodę powszechną między członkami danego gremium. W rozumieniu szerszym jest to również teoria i praktyka osiągania takiej zgody, a więc proces dochodzenia do konsensusu w znaczeniu węższym. Proces dochodzenia do konsensusu wymaga poważnego traktowania przemyślanej opinii każdego z członków gremium. Ważnym elementem konsensu jest zaufanie, jakie żywi społeczność wobec przyszłych działań jej członków. Z drugiej strony ci, którzy chcą podjąć określone działania, często pragną usłyszeć opinie osób o odmiennym zdaniu, gdyż zdają sobie sprawę, że ewentualna dyskusja powiększy zakres konsensu. W teorii, działania podjęte bez rozważenia opinii przeciwnych są rzadkie i podejmowane w taki sposób, by ewentualne napięcia między członkami gremium były jak najmniejsze.</text:span></text:p><text:p text:style-name="Footnote"/></text:note-body></text:note></text:span></text:span><text:span text:style-name="T2"> - jednomyślność członków Rady w zakresie podjętej decyzji. Nie przewiduje się głosów <text:s/>przeciwnych i „votum separatum” od decyzji. </text:span></text:p>
        </text:list-item>
      </text:list>
      <text:p text:style-name="P6"/>
      <text:list text:style-name="WW8Num3" text:continue-numbering="true">
        <text:list-item>
          <text:p text:style-name="P32">Rada w sytuacji specjalnej konieczności (brak podjęcia ostatecznych jednolitych decyzji) dysponuje możliwością zatrudnienia (na koszt funduszu) eksperta w dziedzinie stanowiącej źródło braku jednomyślności. <text:s/></text:p>
        </text:list-item>
      </text:list>
      <text:p text:style-name="P6"/>
      <text:list text:style-name="WW8Num3" text:continue-numbering="true">
        <text:list-item>
          <text:p text:style-name="P32">Niemożliwość podjęcia zgodnej decyzji w przeciągu kolejnych 5 spotkań Rady skutkuje automatycznym poddaniem się wszystkich jej członków do dymisji, poddanie się ostatecznej decyzji Walnego Zebrania i wyboru nowej Rady. </text:p>
        </text:list-item>
      </text:list>
      <text:p text:style-name="P6"/>
      <text:list text:style-name="WW8Num3" text:continue-numbering="true">
        <text:list-item>
          <text:p text:style-name="P32">Od decyzji Rady służy wnioskodawcom możliwość odwołania się do Walnego Zebrania. Odwołanie należy składać (w ciągu 14 dni od zatwierdzenia wniosku) do Zarządu Stowarzyszenia, który przeprowadzi wstępną analizę odwołań i <text:soft-page-break/>odbędzie spotkanie z Radą, oraz dla wyjaśnienia spornych kwestii zasięgnie opinii specjalisty. W skrajnych sytuacjach zmianę decyzji Rady Zarządu podejmuje Nadzwyczajne Walne Zebranie Członków Stowarzyszenia.</text:p>
        </text:list-item>
      </text:list>
      <text:p text:style-name="P18"/>
      <text:list text:style-name="WW8Num3" text:continue-numbering="true">
        <text:list-header>
          <text:p text:style-name="P33"/>
        </text:list-header>
        <text:list-item>
          <text:p text:style-name="P36"><text:span text:style-name="T2">Kapitał „żelazny”</text:span><text:span text:style-name="Odwołanie_20_przypisu_20_dolnego"><text:span text:style-name="T2"><text:note text:id="ftn2" text:note-class="footnote"><text:note-citation text:label="2">2</text:note-citation><text:note-body><text:p text:style-name="Footnote"><text:span text:style-name="T11">kapitał żelazny</text:span> (zwany niekiedy kapitałem wieczystym) to nieustannie powiększana pula środków finansowych, która nie może być przeznaczona na bieżącą działalność Funduszu, lecz jest wyłącznie inwestowana.</text:p></text:note-body></text:note></text:span></text:span><text:span text:style-name="T2"> Lokalnego Funduszu pomocy Dzieciom „Kaja”, będzie </text:span></text:p>
        </text:list-item>
      </text:list>
      <text:p text:style-name="P17">ustalany corocznie <text:s/>uchwałą Rady Walnego Zebrania Członków Stowarzyszenia.</text:p>
      <text:p text:style-name="P19"/>
      <text:p text:style-name="P19"/>
      <text:p text:style-name="P19"><text:s/>n. <text:s/>Maksymalna kwota dofinansowania (diagnoza, w tym medykamenty i inne <text:s text:c="2"/></text:p>
      <text:p text:style-name="P19"><text:s text:c="6"/>usługi medyczne niezbędne do przeprowadzenia badania, transport, nocleg) </text:p>
      <text:p text:style-name="P19"><text:s text:c="6"/>wynosi 10 tys. zł.</text:p>
      <text:p text:style-name="P19"/>
      <text:p text:style-name="P19"><text:s/>o. <text:s/>Wnioskodawca <text:s/>zobowiązany jest do złożenia dokumentów:</text:p>
      <text:list text:style-name="L2">
        <text:list-header>
          <text:p text:style-name="P37"><text:s text:c="7"/></text:p>
        </text:list-header>
        <text:list-item>
          <text:p text:style-name="P37">Wypełnionego wniosku aplikacyjnego, załączonego w regulaminie, który jest</text:p>
          <text:p text:style-name="P37">głównym dokumentem do przedstawienia dla Rady Funduszu (składany w <text:s text:c="4"/>sekretariacie Funduszu). Wniosek może być drukowany lub elektroniczny. <text:s text:c="8"/></text:p>
        </text:list-item>
        <text:list-item>
          <text:p text:style-name="P37">Orzeczenia lekarskiego o potrzebie natychmiastowej diagnozy.</text:p>
        </text:list-item>
      </text:list>
      <text:p text:style-name="P22"><text:s text:c="95"/></text:p>
      <text:p text:style-name="P22"><text:s text:c="4"/></text:p>
      <text:p text:style-name="P22"><text:s text:c="7"/>p. Koszty kwalifikowalne:</text:p>
      <text:list text:style-name="L3">
        <text:list-header>
          <text:p text:style-name="P38"><text:s text:c="9"/></text:p>
        </text:list-header>
        <text:list-item>
          <text:p text:style-name="P43"><text:s/>koszty diagnozy (diagnostyki), w tym niezbędne środki do przeprowadzenia <text:s text:c="17"/>badania <text:s/>diagnostycznego</text:p>
        </text:list-item>
        <text:list-item>
          <text:p text:style-name="P43"><text:s/>koszty transportu <text:s text:c="7"/></text:p>
        </text:list-item>
        <text:list-item>
          <text:p text:style-name="P43"><text:s/>koszty noclegu </text:p>
        </text:list-item>
      </text:list>
      <text:p text:style-name="P19"/>
      <text:p text:style-name="P19"><text:s text:c="2"/>r. <text:s/>Sposób finansowania</text:p>
      <text:list text:style-name="L4">
        <text:list-header>
          <text:p text:style-name="P39"/>
        </text:list-header>
      </text:list>
      <text:list text:style-name="L5">
        <text:list-item>
          <text:p text:style-name="P40"><text:s/>przedstawienie faktur za poniesione koszty</text:p>
        </text:list-item>
        <text:list-item>
          <text:p text:style-name="P40"><text:s/>przedstawienie faktury <text:s/>„pro forma” wystawionej przez zakład, ośrodek, <text:s text:c="15"/></text:p>
          <text:p text:style-name="P40"><text:s/>specjalistę, który przeprowadził badania diagnostyczne.</text:p>
          <text:p text:style-name="P41"/>
        </text:list-item>
      </text:list>
      <text:p text:style-name="P23"><text:s text:c="12"/>Rada po podjęciu decyzji powiadamia wnioskodawcę o przyznaniu, bądż nie</text:p>
      <text:p text:style-name="P20"><text:s text:c="7"/>przyznaniu dofinansowania. Koszty diagnozy w tym usług medycznych, <text:s text:c="10"/></text:p>
      <text:p text:style-name="P20"><text:s text:c="7"/>środków i medykamentów, są zwracane po przedstawieniu faktury </text:p>
      <text:p text:style-name="P20"><text:s text:c="7"/>„pro forma”. Po otrzymaniu wszystkich niezbędnych faktur Stowarzyszenie </text:p>
      <text:p text:style-name="P20"><text:s text:c="7"/>dokonuje przelewem wpłaty na wskazany w fakturze numer konta.</text:p>
      <text:p text:style-name="P19"/>
      <text:p text:style-name="P19"/>
      <text:p text:style-name="P21">Uwagi końcowe do regulaminu:</text:p>
      <text:p text:style-name="P24">Ze względu na fakt, iż <text:s/>środki pochodzą z prywatnych, dobrowolnych wpłat, mogą stanowić wkład własny do większych projektów dotyczących diagnozy (diagnostyki) <text:s/>i badań medycznych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8"/>
      <text:p text:style-name="P48"/>
      <text:p text:style-name="P48"/>
      <text:p text:style-name="P48">Regulamin zatwierdzony uchwałą nr 6/2013 Walnego Zebrania Członków <text:s text:c="4"/>Regionalnego Stowarzyszenia na Rzecz Osób Niepełnosprawnych</text:p>
      <text:p text:style-name="P42"><text:s text:c="6"/>z dnia 23 marzec 2013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Podpisy Zarządu </text:p>
      <text:p text:style-name="P42">Regionalnego Stowarzyszenia na Rzecz Osób Niepełnosprawnych w Sejnach:</text:p>
      <text:p text:style-name="P42"/>
      <text:p text:style-name="P42">1.</text:p>
      <text:p text:style-name="P42"/>
      <text:p text:style-name="P42">2.</text:p>
      <text:p text:style-name="P42"/>
      <text:p text:style-name="P42">3.</text:p>
      <text:p text:style-name="P42"/>
      <text:p text:style-name="P42">4.</text:p>
      <text:p text:style-name="P42"/>
      <text:p text:style-name="P42">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Bookman Old Style" fo:font-size="11pt" fo:language="pl" fo:country="PL" style:font-name-asian="Calibri" style:font-size-asian="11pt" style:font-name-complex="Bookman Old Sty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cm" fo:margin-right="0cm" fo:margin-top="0.494cm" fo:margin-bottom="0.494cm" fo:line-height="100%" fo:text-indent="0cm" style:auto-text-indent="false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cm" fo:margin-right="0cm" fo:margin-top="0.494cm" fo:margin-bottom="0.494cm" fo:line-height="100%" fo:text-indent="0cm" style:auto-text-indent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teindent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telef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tecenter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Bookman Old Style" fo:font-size="11pt" fo:language="pl" fo:country="PL" style:font-name-asian="Calibri" style:font-size-asian="11pt" style:font-name-complex="Bookman Old Sty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omyślna_20_czcionka_20_akapitu1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line-height-at-least="0cm" fo:text-align="justify" style:justify-single-word="false" style:shadow="none"/>
      <style:text-properties style:font-name="Times New Roman" fo:font-size="7pt" style:font-size-asian="7pt" style:font-size-complex="7pt"/>
    </style:style>
    <style:style style:name="P3" style:family="paragraph" style:parent-style-name="Text_20_body">
      <style:paragraph-properties style:line-height-at-least="0cm" fo:text-align="justify" style:justify-single-word="false" style:shadow="none"/>
      <style:text-properties style:font-name="Times New Roman" fo:font-size="7pt" style:font-size-asian="7pt" style:font-size-complex="7pt"/>
    </style:style>
    <style:style style:name="P4" style:family="paragraph" style:parent-style-name="Text_20_body">
      <style:paragraph-properties style:line-height-at-least="0cm" fo:text-align="justify" style:justify-single-word="false" style:shadow="none"/>
      <style:text-properties style:font-name="Times New Roman" fo:font-size="10.5pt" style:font-size-asian="10.5pt" style:font-size-complex="10.5pt"/>
    </style:style>
    <style:style style:name="T1" style:family="text"/>
    <style:style style:name="T2" style:family="text">
      <style:text-properties fo:font-size="7pt" style:font-size-asian="7pt" style:font-size-complex="7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27cm" fo:margin-left="3cm" fo:margin-right="1.489cm" style:writing-mode="lr-tb" style:layout-grid-color="#c0c0c0" style:layout-grid-lines="50" style:layout-grid-base-height="0.388cm" style:layout-grid-ruby-height="0.13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2cm" fo:margin-left="3cm" fo:margin-right="1.746cm" style:writing-mode="lr-tb" style:layout-grid-color="#c0c0c0" style:layout-grid-lines="50" style:layout-grid-base-height="0.388cm" style:layout-grid-ruby-height="0.13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115cm" fo:min-width="0.041cm" draw:z-index="3"><draw:text-box fo:min-height="0.344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P2">Załącznik nr.1 </text:p>
        <text:p text:style-name="P3">do uchwały nr 06/2013</text:p>
        <text:p text:style-name="P3">Walnego Zebrania Członków</text:p>
        <text:p text:style-name="P3">Regionalnego Stowarzyszenia Na Rzecz Osób Niepełnosprawnych w Sejnach</text:p>
        <text:p text:style-name="P4"><text:span text:style-name="T2">z dnia 23 marzec 2013 r</text:span>.</text:p>
      </style:header>
      <style:footer>
        <text:p text:style-name="Footer"><text:s text:c="128"/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erzy Andrzej Nazaruk</meta:initial-creator>
    <meta:creation-date>2013-03-12T00:30:00</meta:creation-date>
    <dc:creator>M K</dc:creator>
    <dc:date>2013-03-22T16:11:56</dc:date>
    <meta:printed-by>M K</meta:printed-by>
    <meta:print-date>2013-03-15T21:41:05</meta:print-date>
    <meta:editing-cycles>47</meta:editing-cycles>
    <meta:editing-duration>PT7H46M5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12" meta:word-count="1199" meta:character-count="10210"/>
  </office:meta>
</office:document-meta>
</file>